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.0833in" fo:margin-bottom="0.0833in" fo:line-height="150%" fo:margin-left="1.2381in">
        <style:tab-stops/>
      </style:paragraph-properties>
      <style:text-properties fo:color="#000000"/>
    </style:style>
    <style:style style:name="P4" style:parent-style-name="Standard" style:family="paragraph">
      <style:paragraph-properties fo:text-align="center" fo:margin-top="0.0833in" fo:margin-bottom="0.0833in" fo:margin-left="0.1965in" fo:text-indent="0.1576in">
        <style:tab-stops/>
      </style:paragraph-properties>
      <style:text-properties fo:font-weight="bold" style:font-weight-asian="bold" fo:color="#000000"/>
    </style:style>
    <style:style style:name="P5" style:parent-style-name="Standard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 fo:color="#000000"/>
    </style:style>
    <style:style style:name="P8" style:parent-style-name="Standard" style:family="paragraph">
      <style:paragraph-properties fo:keep-together="always" fo:margin-top="0.0833in" fo:margin-bottom="0.0833in" fo:text-indent="0.2361in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color="#000000"/>
    </style:style>
    <style:style style:name="P11" style:parent-style-name="Standard" style:family="paragraph">
      <style:paragraph-properties fo:keep-together="always" fo:margin-top="0.0833in" fo:margin-bottom="0.0833in" fo:text-indent="0.2361in"/>
    </style:style>
    <style:style style:name="T12" style:parent-style-name="Domyślnaczcionkaakapitu" style:family="text">
      <style:text-properties fo:color="#000000"/>
    </style:style>
    <style:style style:name="P13" style:parent-style-name="Standard" style:family="paragraph">
      <style:paragraph-properties fo:keep-together="always" fo:margin-top="0.0833in" fo:margin-bottom="0.0833in" fo:text-indent="0.2361in"/>
    </style:style>
    <style:style style:name="T14" style:parent-style-name="Domyślnaczcionkaakapitu" style:family="text">
      <style:text-properties fo:color="#000000"/>
    </style:style>
    <style:style style:name="P15" style:parent-style-name="Standard" style:family="paragraph">
      <style:paragraph-properties fo:keep-together="always" fo:margin-top="0.0833in" fo:margin-bottom="0.0833in" fo:text-indent="0.2361in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color="#000000"/>
    </style:style>
    <style:style style:name="P18" style:parent-style-name="Standard" style:family="paragraph">
      <style:paragraph-properties fo:keep-together="always" fo:margin-top="0.0833in" fo:margin-bottom="0.0833in" fo:text-indent="0.2361in"/>
    </style:style>
    <style:style style:name="T19" style:parent-style-name="Domyślnaczcionkaakapitu" style:family="text">
      <style:text-properties fo:color="#000000"/>
    </style:style>
    <style:style style:name="P20" style:parent-style-name="Standard" style:family="paragraph">
      <style:paragraph-properties fo:keep-together="always" fo:margin-top="0.0833in" fo:margin-bottom="0.0833in" fo:text-indent="0.2361in"/>
    </style:style>
    <style:style style:name="T21" style:parent-style-name="Domyślnaczcionkaakapitu" style:family="text">
      <style:text-properties fo:color="#000000"/>
    </style:style>
    <style:style style:name="P22" style:parent-style-name="Standard" style:family="paragraph">
      <style:paragraph-properties fo:keep-together="always" fo:margin-top="0.0833in" fo:margin-bottom="0.0833in" fo:text-indent="0.2361in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P25" style:parent-style-name="Standard" style:family="paragraph">
      <style:paragraph-properties fo:keep-together="always" fo:margin-top="0.0833in" fo:margin-bottom="0.0833in" fo:text-indent="0.2361in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color="#000000"/>
    </style:style>
    <style:style style:name="P28" style:parent-style-name="Standard" style:family="paragraph">
      <style:paragraph-properties fo:keep-together="always" fo:margin-top="0.0833in" fo:margin-bottom="0.0833in" fo:text-indent="0.2361in"/>
    </style:style>
    <style:style style:name="T29" style:parent-style-name="Domyślnaczcionkaakapitu" style:family="text">
      <style:text-properties fo:color="#000000"/>
    </style:style>
    <style:style style:name="P30" style:parent-style-name="Standard" style:family="paragraph">
      <style:paragraph-properties fo:keep-together="always" fo:margin-top="0.0833in" fo:margin-bottom="0.0833in" fo:text-indent="0.2361in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color="#000000"/>
    </style:style>
    <style:style style:name="P33" style:parent-style-name="Standard" style:family="paragraph">
      <style:paragraph-properties fo:keep-together="always" fo:margin-top="0.0833in" fo:margin-bottom="0.0833in" fo:text-indent="0.2361in"/>
    </style:style>
    <style:style style:name="T34" style:parent-style-name="Domyślnaczcionkaakapitu" style:family="text">
      <style:text-properties fo:color="#000000"/>
    </style:style>
    <style:style style:name="P35" style:parent-style-name="Standard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 fo:color="#000000"/>
    </style:style>
    <style:style style:name="P38" style:parent-style-name="Standard" style:family="paragraph">
      <style:paragraph-properties fo:keep-together="always" fo:margin-top="0.0833in" fo:margin-bottom="0.0833in" fo:text-indent="0.2361in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color="#000000"/>
    </style:style>
    <style:style style:name="P41" style:parent-style-name="Standard" style:family="paragraph">
      <style:paragraph-properties fo:keep-together="always" fo:margin-top="0.0833in" fo:margin-bottom="0.0833in" fo:text-indent="0.2361in"/>
    </style:style>
    <style:style style:name="T42" style:parent-style-name="Domyślnaczcionkaakapitu" style:family="text">
      <style:text-properties fo:color="#000000"/>
    </style:style>
    <style:style style:name="P43" style:parent-style-name="Standard" style:family="paragraph">
      <style:paragraph-properties fo:keep-together="always" fo:margin-top="0.0833in" fo:margin-bottom="0.0833in" fo:text-indent="0.2361in"/>
    </style:style>
    <style:style style:name="T44" style:parent-style-name="Domyślnaczcionkaakapitu" style:family="text">
      <style:text-properties fo:color="#000000"/>
    </style:style>
    <style:style style:name="P45" style:parent-style-name="Standard" style:family="paragraph">
      <style:paragraph-properties fo:keep-together="always" fo:margin-top="0.0833in" fo:margin-bottom="0.0833in" fo:text-indent="0.2361in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color="#000000"/>
    </style:style>
    <style:style style:name="P48" style:parent-style-name="Standard" style:family="paragraph">
      <style:paragraph-properties fo:keep-together="always" fo:margin-top="0.0833in" fo:margin-bottom="0.0833in" fo:text-indent="0.2361in"/>
    </style:style>
    <style:style style:name="T49" style:parent-style-name="Domyślnaczcionkaakapitu" style:family="text">
      <style:text-properties fo:color="#000000"/>
    </style:style>
    <style:style style:name="P50" style:parent-style-name="Standard" style:family="paragraph">
      <style:paragraph-properties fo:keep-together="always" fo:margin-top="0.0833in" fo:margin-bottom="0.0833in" fo:text-indent="0.2361in"/>
    </style:style>
    <style:style style:name="T51" style:parent-style-name="Domyślnaczcionkaakapitu" style:family="text">
      <style:text-properties fo:color="#000000"/>
    </style:style>
    <style:style style:name="P52" style:parent-style-name="Standard" style:family="paragraph">
      <style:paragraph-properties fo:keep-together="always" fo:margin-top="0.0833in" fo:margin-bottom="0.0833in" fo:text-indent="0.2361in"/>
    </style:style>
    <style:style style:name="T53" style:parent-style-name="Domyślnaczcionkaakapitu" style:family="text">
      <style:text-properties fo:color="#000000"/>
    </style:style>
    <style:style style:name="T54" style:parent-style-name="Domyślnaczcionkaakapitu" style:family="text">
      <style:text-properties fo:color="#000000"/>
    </style:style>
    <style:style style:name="P55" style:parent-style-name="Standard" style:family="paragraph">
      <style:paragraph-properties fo:keep-together="always" fo:margin-top="0.0833in" fo:margin-bottom="0.0833in" fo:text-indent="0.2361in"/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fo:color="#000000"/>
    </style:style>
    <style:style style:name="P58" style:parent-style-name="Standard" style:family="paragraph">
      <style:paragraph-properties fo:keep-together="always" fo:margin-top="0.0833in" fo:margin-bottom="0.0833in" fo:text-indent="0.2361in"/>
    </style:style>
    <style:style style:name="T59" style:parent-style-name="Domyślnaczcionkaakapitu" style:family="text">
      <style:text-properties fo:color="#000000"/>
    </style:style>
    <style:style style:name="P60" style:parent-style-name="Standard" style:family="paragraph">
      <style:paragraph-properties fo:keep-together="always" fo:margin-top="0.0833in" fo:margin-bottom="0.0833in" fo:text-indent="0.2361in"/>
    </style:style>
    <style:style style:name="T61" style:parent-style-name="Domyślnaczcionkaakapitu" style:family="text">
      <style:text-properties fo:color="#000000"/>
    </style:style>
    <style:style style:name="P62" style:parent-style-name="Standard" style:family="paragraph">
      <style:paragraph-properties fo:keep-together="always" fo:margin-top="0.0833in" fo:margin-bottom="0.0833in" fo:text-indent="0.2361in"/>
    </style:style>
    <style:style style:name="T63" style:parent-style-name="Domyślnaczcionkaakapitu" style:family="text">
      <style:text-properties fo:color="#000000"/>
    </style:style>
    <style:style style:name="P64" style:parent-style-name="Standard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65" style:parent-style-name="Domyślnaczcionkaakapitu" style:family="text">
      <style:text-properties fo:color="#000000"/>
    </style:style>
    <style:style style:name="P66" style:parent-style-name="Standard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67" style:parent-style-name="Domyślnaczcionkaakapitu" style:family="text">
      <style:text-properties fo:font-weight="bold" style:font-weight-asian="bold"/>
    </style:style>
    <style:style style:name="T68" style:parent-style-name="Domyślnaczcionkaakapitu" style:family="text">
      <style:text-properties fo:font-weight="bold" style:font-weight-asian="bold" fo:color="#000000"/>
    </style:style>
    <style:style style:name="P69" style:parent-style-name="Standard" style:family="paragraph">
      <style:paragraph-properties fo:keep-together="always" fo:margin-top="0.0833in" fo:margin-bottom="0.0833in" fo:text-indent="0.2361in"/>
    </style:style>
    <style:style style:name="T70" style:parent-style-name="Domyślnaczcionkaakapitu" style:family="text">
      <style:text-properties fo:font-weight="bold" style:font-weight-asian="bold"/>
    </style:style>
    <style:style style:name="T71" style:parent-style-name="Domyślnaczcionkaakapitu" style:family="text">
      <style:text-properties fo:color="#000000"/>
    </style:style>
    <style:style style:name="P72" style:parent-style-name="Standard" style:family="paragraph">
      <style:paragraph-properties fo:keep-together="always" fo:margin-top="0.0833in" fo:margin-bottom="0.0833in" fo:text-indent="0.2361in"/>
    </style:style>
    <style:style style:name="T73" style:parent-style-name="Domyślnaczcionkaakapitu" style:family="text">
      <style:text-properties fo:color="#000000"/>
    </style:style>
    <style:style style:name="P74" style:parent-style-name="Standard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75" style:parent-style-name="Domyślnaczcionkaakapitu" style:family="text">
      <style:text-properties fo:color="#000000"/>
    </style:style>
    <style:style style:name="P76" style:parent-style-name="Standard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77" style:parent-style-name="Domyślnaczcionkaakapitu" style:family="text">
      <style:text-properties fo:color="#000000"/>
    </style:style>
    <style:style style:name="P78" style:parent-style-name="Standard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79" style:parent-style-name="Domyślnaczcionkaakapitu" style:family="text">
      <style:text-properties fo:color="#000000"/>
    </style:style>
    <style:style style:name="P80" style:parent-style-name="Standard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81" style:parent-style-name="Domyślnaczcionkaakapitu" style:family="text">
      <style:text-properties fo:color="#000000"/>
    </style:style>
    <style:style style:name="P82" style:parent-style-name="Standard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/>
    </style:style>
    <style:style style:name="P85" style:parent-style-name="Standard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86" style:parent-style-name="Domyślnaczcionkaakapitu" style:family="text">
      <style:text-properties fo:color="#000000"/>
    </style:style>
    <style:style style:name="P87" style:parent-style-name="Standard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88" style:parent-style-name="Domyślnaczcionkaakapitu" style:family="text">
      <style:text-properties fo:color="#000000"/>
    </style:style>
    <style:style style:name="P89" style:parent-style-name="Standard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90" style:parent-style-name="Domyślnaczcionkaakapitu" style:family="text">
      <style:text-properties fo:color="#000000"/>
    </style:style>
    <style:style style:name="P91" style:parent-style-name="Standard" style:family="paragraph">
      <style:paragraph-properties fo:keep-together="always" fo:margin-top="0.0833in" fo:margin-bottom="0.0833in" fo:text-indent="0.2361in"/>
    </style:style>
    <style:style style:name="T92" style:parent-style-name="Domyślnaczcionkaakapitu" style:family="text">
      <style:text-properties fo:font-weight="bold" style:font-weight-asian="bold"/>
    </style:style>
    <style:style style:name="T93" style:parent-style-name="Domyślnaczcionkaakapitu" style:family="text">
      <style:text-properties fo:color="#000000"/>
    </style:style>
    <style:style style:name="P94" style:parent-style-name="Standard" style:family="paragraph">
      <style:paragraph-properties fo:keep-together="always" fo:margin-top="0.0833in" fo:margin-bottom="0.0833in" fo:text-indent="0.2361in"/>
    </style:style>
    <style:style style:name="T95" style:parent-style-name="Domyślnaczcionkaakapitu" style:family="text">
      <style:text-properties fo:color="#000000"/>
    </style:style>
    <style:style style:name="P96" style:parent-style-name="Standard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97" style:parent-style-name="Domyślnaczcionkaakapitu" style:family="text">
      <style:text-properties fo:color="#000000"/>
    </style:style>
    <style:style style:name="P98" style:parent-style-name="Standard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99" style:parent-style-name="Domyślnaczcionkaakapitu" style:family="text">
      <style:text-properties fo:color="#000000"/>
    </style:style>
    <style:style style:name="P100" style:parent-style-name="Standard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01" style:parent-style-name="Domyślnaczcionkaakapitu" style:family="text">
      <style:text-properties fo:color="#000000"/>
    </style:style>
    <style:style style:name="P102" style:parent-style-name="Standard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03" style:parent-style-name="Domyślnaczcionkaakapitu" style:family="text">
      <style:text-properties fo:color="#000000"/>
    </style:style>
    <style:style style:name="P104" style:parent-style-name="Standard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05" style:parent-style-name="Domyślnaczcionkaakapitu" style:family="text">
      <style:text-properties fo:color="#000000"/>
    </style:style>
    <style:style style:name="P106" style:parent-style-name="Standard" style:family="paragraph">
      <style:paragraph-properties fo:keep-together="always" fo:margin-top="0.0833in" fo:margin-bottom="0.0833in" fo:text-indent="0.2361in"/>
    </style:style>
    <style:style style:name="T107" style:parent-style-name="Domyślnaczcionkaakapitu" style:family="text">
      <style:text-properties fo:color="#000000"/>
    </style:style>
    <style:style style:name="P108" style:parent-style-name="Standard" style:family="paragraph">
      <style:paragraph-properties fo:keep-together="always" fo:margin-top="0.0833in" fo:margin-bottom="0.0833in" fo:text-indent="0.2361in"/>
    </style:style>
    <style:style style:name="T109" style:parent-style-name="Domyślnaczcionkaakapitu" style:family="text">
      <style:text-properties fo:color="#000000"/>
    </style:style>
    <style:style style:name="P110" style:parent-style-name="Standard" style:family="paragraph">
      <style:paragraph-properties fo:keep-together="always" fo:margin-top="0.0833in" fo:margin-bottom="0.0833in" fo:text-indent="0.2361in"/>
    </style:style>
    <style:style style:name="T111" style:parent-style-name="Domyślnaczcionkaakapitu" style:family="text">
      <style:text-properties fo:color="#000000"/>
    </style:style>
    <style:style style:name="P112" style:parent-style-name="Standard" style:family="paragraph">
      <style:paragraph-properties fo:keep-together="always" fo:margin-top="0.0833in" fo:margin-bottom="0.0833in" fo:text-indent="0.2361in"/>
    </style:style>
    <style:style style:name="T113" style:parent-style-name="Domyślnaczcionkaakapitu" style:family="text">
      <style:text-properties fo:font-weight="bold" style:font-weight-asian="bold"/>
    </style:style>
    <style:style style:name="T114" style:parent-style-name="Domyślnaczcionkaakapitu" style:family="text">
      <style:text-properties fo:color="#000000"/>
    </style:style>
    <style:style style:name="P115" style:parent-style-name="Standard" style:family="paragraph">
      <style:paragraph-properties fo:keep-together="always" fo:margin-top="0.0833in" fo:margin-bottom="0.0833in" fo:text-indent="0.2361in"/>
    </style:style>
    <style:style style:name="T116" style:parent-style-name="Domyślnaczcionkaakapitu" style:family="text">
      <style:text-properties fo:color="#000000"/>
    </style:style>
    <style:style style:name="T117" style:parent-style-name="Domyślnaczcionkaakapitu" style:family="text">
      <style:text-properties fo:color="#000000"/>
    </style:style>
    <style:style style:name="P118" style:parent-style-name="Standard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19" style:parent-style-name="Domyślnaczcionkaakapitu" style:family="text">
      <style:text-properties fo:font-weight="bold" style:font-weight-asian="bold"/>
    </style:style>
    <style:style style:name="T120" style:parent-style-name="Domyślnaczcionkaakapitu" style:family="text">
      <style:text-properties fo:font-weight="bold" style:font-weight-asian="bold" fo:color="#000000"/>
    </style:style>
    <style:style style:name="P121" style:parent-style-name="Standard" style:family="paragraph">
      <style:paragraph-properties fo:keep-together="always" fo:margin-top="0.0833in" fo:margin-bottom="0.0833in" fo:text-indent="0.2361in"/>
    </style:style>
    <style:style style:name="T122" style:parent-style-name="Domyślnaczcionkaakapitu" style:family="text">
      <style:text-properties fo:font-weight="bold" style:font-weight-asian="bold"/>
    </style:style>
    <style:style style:name="T123" style:parent-style-name="Domyślnaczcionkaakapitu" style:family="text">
      <style:text-properties fo:color="#000000"/>
    </style:style>
    <style:style style:name="P124" style:parent-style-name="Standard" style:family="paragraph">
      <style:paragraph-properties fo:keep-together="always" fo:margin-top="0.0833in" fo:margin-bottom="0.0833in" fo:text-indent="0.2361in"/>
    </style:style>
    <style:style style:name="T125" style:parent-style-name="Domyślnaczcionkaakapitu" style:family="text">
      <style:text-properties fo:color="#000000"/>
    </style:style>
    <style:style style:name="P126" style:parent-style-name="Standard" style:family="paragraph">
      <style:paragraph-properties fo:keep-together="always" fo:margin-top="0.0833in" fo:margin-bottom="0.0833in" fo:text-indent="0.2361in"/>
    </style:style>
    <style:style style:name="T127" style:parent-style-name="Domyślnaczcionkaakapitu" style:family="text">
      <style:text-properties fo:color="#000000"/>
    </style:style>
    <style:style style:name="P128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129" style:parent-style-name="Domyślnaczcionkaakapitu" style:family="text">
      <style:text-properties fo:color="#000000"/>
    </style:style>
    <style:style style:name="P130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131" style:parent-style-name="Domyślnaczcionkaakapitu" style:family="text">
      <style:text-properties fo:color="#000000"/>
    </style:style>
    <style:style style:name="P132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133" style:parent-style-name="Domyślnaczcionkaakapitu" style:family="text">
      <style:text-properties fo:color="#000000"/>
    </style:style>
    <style:style style:name="P134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135" style:parent-style-name="Domyślnaczcionkaakapitu" style:family="text">
      <style:text-properties fo:color="#000000"/>
    </style:style>
    <style:style style:name="P136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137" style:parent-style-name="Domyślnaczcionkaakapitu" style:family="text">
      <style:text-properties fo:color="#000000"/>
    </style:style>
    <style:style style:name="P138" style:parent-style-name="Standard" style:family="paragraph">
      <style:paragraph-properties fo:keep-together="always" fo:margin-top="0.0833in" fo:margin-bottom="0.0833in" fo:text-indent="0.2361in"/>
    </style:style>
    <style:style style:name="T139" style:parent-style-name="Domyślnaczcionkaakapitu" style:family="text">
      <style:text-properties fo:color="#000000"/>
    </style:style>
    <style:style style:name="T140" style:parent-style-name="Domyślnaczcionkaakapitu" style:family="text">
      <style:text-properties fo:color="#000000"/>
    </style:style>
    <style:style style:name="P141" style:parent-style-name="Standard" style:family="paragraph">
      <style:paragraph-properties fo:keep-together="always" fo:margin-top="0.0833in" fo:margin-bottom="0.0833in" fo:text-indent="0.2361in"/>
    </style:style>
    <style:style style:name="T142" style:parent-style-name="Domyślnaczcionkaakapitu" style:family="text">
      <style:text-properties fo:color="#000000"/>
    </style:style>
    <style:style style:name="P143" style:parent-style-name="Standard" style:family="paragraph">
      <style:paragraph-properties fo:keep-together="always" fo:margin-top="0.0833in" fo:margin-bottom="0.0833in" fo:text-indent="0.2361in"/>
    </style:style>
    <style:style style:name="T144" style:parent-style-name="Domyślnaczcionkaakapitu" style:family="text">
      <style:text-properties fo:font-weight="bold" style:font-weight-asian="bold"/>
    </style:style>
    <style:style style:name="T145" style:parent-style-name="Domyślnaczcionkaakapitu" style:family="text">
      <style:text-properties fo:color="#000000"/>
    </style:style>
    <style:style style:name="P146" style:parent-style-name="Standard" style:family="paragraph">
      <style:paragraph-properties fo:keep-together="always" fo:margin-top="0.0833in" fo:margin-bottom="0.0833in" fo:text-indent="0.2361in"/>
    </style:style>
    <style:style style:name="T147" style:parent-style-name="Domyślnaczcionkaakapitu" style:family="text">
      <style:text-properties fo:color="#000000"/>
    </style:style>
    <style:style style:name="P148" style:parent-style-name="Standard" style:family="paragraph">
      <style:paragraph-properties fo:keep-together="always" fo:margin-top="0.0833in" fo:margin-bottom="0.0833in" fo:text-indent="0.2361in"/>
    </style:style>
    <style:style style:name="T149" style:parent-style-name="Domyślnaczcionkaakapitu" style:family="text">
      <style:text-properties fo:color="#000000"/>
    </style:style>
    <style:style style:name="P150" style:parent-style-name="Standard" style:family="paragraph">
      <style:paragraph-properties fo:keep-together="always" fo:margin-top="0.0833in" fo:margin-bottom="0.0833in" fo:text-indent="0.2361in"/>
    </style:style>
    <style:style style:name="T151" style:parent-style-name="Domyślnaczcionkaakapitu" style:family="text">
      <style:text-properties fo:font-weight="bold" style:font-weight-asian="bold"/>
    </style:style>
    <style:style style:name="T152" style:parent-style-name="Domyślnaczcionkaakapitu" style:family="text">
      <style:text-properties fo:color="#000000"/>
    </style:style>
    <style:style style:name="P153" style:parent-style-name="Standard" style:family="paragraph">
      <style:paragraph-properties fo:keep-together="always" fo:margin-top="0.0833in" fo:margin-bottom="0.0833in" fo:text-indent="0.2361in"/>
    </style:style>
    <style:style style:name="T154" style:parent-style-name="Domyślnaczcionkaakapitu" style:family="text">
      <style:text-properties fo:font-weight="bold" style:font-weight-asian="bold"/>
    </style:style>
    <style:style style:name="T155" style:parent-style-name="Domyślnaczcionkaakapitu" style:family="text">
      <style:text-properties fo:color="#000000"/>
    </style:style>
  </office:automatic-styles>
  <office:body>
    <office:text text:use-soft-page-breaks="true">
      <text:p text:style-name="P1">Załącznik do uchwały Nr<text:s/>VII.0007.65.2019<text:s/>Rady Gminy w Siennicy z dnia<text:s/>7 czerwca 2019 r.</text:p>
      <text:p text:style-name="P4">STATUT<text:line-break/>GMINNEJ BIBLIOTEKI PUBLICZNEJ W SIENNICY</text:p>
      <text:p text:style-name="P5"><text:span text:style-name="T6">I. </text:span><text:span text:style-name="T7">Przepisy ogólne.</text:span></text:p>
      <text:p text:style-name="P8"><text:span text:style-name="T9">§ 1. </text:span>1. <text:span text:style-name="T10">Gminna Biblioteka Publiczna w Siennicy, zwana dalej Biblioteką, jest samorządową instytucją kultury i działa na podstawie ustawy z dnia 25 października 1991 r. o organizowaniu działalności kulturalnej (t.j. Dz. U. z 2001 r. Nr 13, poz. 123 ze zm.), ustawy z dnia 27 czerwca 1997 r. o bibliotekach (Dz. U. Nr 85, poz. 539 ze zm.), aktu o utworzeniu oraz niniejszego Statutu.</text:span></text:p>
      <text:p text:style-name="P11">2. <text:span text:style-name="T12">Biblioteka wchodzi w skład ogólnokrajowej sieci bibliotecznej i podlega merytorycznemu nadzorowi Miejskiej Biblioteki Publicznej w Mińsku Mazowieckim, wykonującej zadania biblioteki powiatowej.</text:span></text:p>
      <text:p text:style-name="P13">3. <text:span text:style-name="T14">Bezpośredni nadzór nad Biblioteką sprawuje Wójt Gminy.</text:span></text:p>
      <text:p text:style-name="P15"><text:span text:style-name="T16">§ 2. </text:span>1. <text:span text:style-name="T17">Siedzibą Biblioteki jest wieś Siennica, a terenem jej działania jest obszar Gminy Siennica.</text:span></text:p>
      <text:p text:style-name="P18">2. <text:span text:style-name="T19">Organizatorem dla Biblioteki jest Gmina Siennica.</text:span></text:p>
      <text:p text:style-name="P20">3. <text:span text:style-name="T21">Biblioteka jest jednostką organizacyjną Gminy Siennica.</text:span></text:p>
      <text:p text:style-name="P22">4. <text:span text:style-name="T23">Biblioteka jest<text:s/></text:span><text:span text:style-name="T24">wpisana do rejestru gminnych instytucji kultury pod nr 1/92 i posiada osobowość prawną.</text:span></text:p>
      <text:p text:style-name="P25"><text:span text:style-name="T26">§ 3. </text:span>1. <text:span text:style-name="T27">Biblioteka wszystkie swoje zadania wykonuje w siedzibie głównej w Siennicy.</text:span></text:p>
      <text:p text:style-name="P28">2. <text:span text:style-name="T29">Poza siedzibą główną dodatkowo funkcjonuje filia Biblioteki w Grzebowilku, która wykonuje zadania, o których mowa w § 8.</text:span></text:p>
      <text:p text:style-name="P30"><text:span text:style-name="T31">§ 4. </text:span>1. <text:span text:style-name="T32">Biblioteka używa podłużnej pieczęci z pełną nazwą Gminna Biblioteka Publiczna w Siennicy.</text:span></text:p>
      <text:p text:style-name="P33">2. <text:span text:style-name="T34">Do oznakowania książek służy pieczęć okrągła zawierająca w otoku nazwę w pełnym brzmieniu a pośrodku miejscowość – siedziba placówki.</text:span></text:p>
      <text:p text:style-name="P35"><text:span text:style-name="T36">II. </text:span><text:span text:style-name="T37">Organy biblioteki i jej organizacja.</text:span></text:p>
      <text:p text:style-name="P38"><text:span text:style-name="T39">§ 5. </text:span>1. <text:span text:style-name="T40">Organem zarządzającym Biblioteki jest Dyrektor.</text:span></text:p>
      <text:p text:style-name="P41">2. <text:span text:style-name="T42">Dyrektor kieruje całością działalności Biblioteki i reprezentuje ją na zewnątrz.</text:span></text:p>
      <text:p text:style-name="P43">3. <text:span text:style-name="T44">Dyrektor jest przełożonym pracowników Biblioteki i wykonuje wobec nich czynności z zakresu prawa pracy za pracodawcę.</text:span></text:p>
      <text:p text:style-name="P45"><text:span text:style-name="T46">§ 6. </text:span>1. <text:span text:style-name="T47">Dyrektora powołuje i odwołuje Wójt Gminy, zgodnie z ustawą z dnia 25 października 1991 r. o organizowaniu i prowadzeniu działalności kulturalnej.</text:span></text:p>
      <text:p text:style-name="P48">2. <text:span text:style-name="T49">Dyrektor może być wyłoniony w drodze konkursu. O przeprowadzeniu konkursu decyduje Wójt. Regulamin konkursu ustala Wójt Gminy.</text:span></text:p>
      <text:p text:style-name="P50">3. <text:span text:style-name="T51">Wójt Gminy może powierzyć zarządzanie Biblioteką osobie fizycznej lub prawnej, zgodnie z ustawą, o której mowa w ust. 1.</text:span></text:p>
      <text:p text:style-name="P52">4. <text:span text:style-name="T53">Wójt wykonuje wobec<text:s/></text:span><text:span text:style-name="T54">Dyrektora czynności z zakresu prawa pracy oraz jest jego zwierzchnikiem służbowym.</text:span></text:p>
      <text:p text:style-name="P55"><text:span text:style-name="T56">§ 7. </text:span>1. <text:span text:style-name="T57">Dyrektor i pracownicy Biblioteki powinni posiadać odpowiednie do zajmowanych stanowisk kwalifikacje określone w rozporządzeniu Ministra Kultury i Sztuki z dnia 9 marca 1999 roku (Dz.U. Nr 41, poz. 419) w sprawie wymagań kwalifikacyjnych uprawniających do zajmowania określonych stanowisk w bibliotekach oraz trybu stwierdzania tych kwalifikacji.</text:span></text:p>
      <text:p text:style-name="P58">2. <text:span text:style-name="T59">Wynagrodzenie pracowników Biblioteki ustalane jest na podstawie Rozporządzenia Ministra Kultury i Dziedzictwa Narodowego z dnia 3 października 2012 r. w sprawie wynagradzania pracowników instytucji kultury (Dz. U. z 2012 r., poz. 1105) oraz regulaminu wynagradzania.</text:span></text:p>
      <text:p text:style-name="P60">3. <text:span text:style-name="T61">Pracowników Biblioteki zatrudnia i zwalnia Dyrektor po uzgodnieniu z Wójtem Gminy.</text:span></text:p>
      <text:p text:style-name="P62">4. <text:span text:style-name="T63">Biblioteka zgodnie z realizacją zadań statutowych może prowadzić:</text:span></text:p>
      <text:p text:style-name="P64">a) <text:span text:style-name="T65">filię biblioteczną, pracownie, kluby, sekcje, koła zainteresowań, chór, oddziały dla dzieci i dorosłych, inne komórki organizacyjne służące zaspokajaniu potrzeb czytelniczych i kulturalno-oświatowych.</text:span></text:p>
      <text:p text:style-name="P66"><text:span text:style-name="T67">III. </text:span><text:span text:style-name="T68">Cele i zadania biblioteki.</text:span></text:p>
      <text:p text:style-name="P69"><text:span text:style-name="T70">§ 8. </text:span>1. <text:span text:style-name="T71">Biblioteka służy zaspokajaniu potrzeb oświatowych, kulturalnych i informacyjnych społeczeństwa Gminy oraz uczestniczy w upowszechnianiu wiedzy i kultury.</text:span></text:p>
      <text:p text:style-name="P72">2. <text:span text:style-name="T73">Do zadań Biblioteki należy:</text:span></text:p>
      <text:p text:style-name="P74">a) <text:span text:style-name="T75">gromadzenie, opracowywanie, przechowywanie i ochrona materiałów bibliotecznych, ze szczególnym uwzględnieniem materiałów dotyczących własnego regionu.</text:span></text:p>
      <text:p text:style-name="P76">b) <text:span text:style-name="T77">obsługa użytkowników, przede wszystkim udostępnianie zbiorów oraz prowadzenie działalności informacyjnej, zwłaszcza informowanie o zbiorach własnych, innych bibliotek, muzeów i ośrodków informacji naukowej,</text:span></text:p>
      <text:p text:style-name="P78">c) <text:span text:style-name="T79">prowadzenie działalności bibliograficznej, dokumentacyjnej, naukowo-badawczej, edukacyjnej, popularyzatorskiej i wydawniczej,</text:span></text:p>
      <text:p text:style-name="P80">d) <text:span text:style-name="T81">udostępnianie zbiorów na miejscu, wypożyczanie na zewnątrz i prowadzenie wymiany międzybibliotecznej,</text:span></text:p>
      <text:p text:style-name="P82">e) <text:span text:style-name="T83">współdziałanie z innymi bibliotekami i instytucjami kultury w zakresie rozwijania czytelnictwa i zaspokajania potrzeb oświatowych<text:s/></text:span><text:span text:style-name="T84">i kulturalnych społeczności Gminy,</text:span></text:p>
      <text:p text:style-name="P85">f) <text:span text:style-name="T86">tworzenie i udostępnianie baz danych katalogowych i bibliograficznych,</text:span></text:p>
      <text:p text:style-name="P87">g) <text:span text:style-name="T88">organizowanie i prowadzenie różnych form pracy z czytelnikiem, służących popularyzacji książki, sztuki i nauki oraz upowszechnianiu dorobku kulturalnego gminy,</text:span></text:p>
      <text:p text:style-name="P89">h) <text:span text:style-name="T90">organizowanie gminnych imprez kulturalnych.</text:span></text:p>
      <text:p text:style-name="P91"><text:span text:style-name="T92">§ 9. </text:span>1. <text:span text:style-name="T93">Usługi Biblioteki są ogólnie dostępne i bezpłatne, z zastrzeżeniem ust. 2.</text:span></text:p>
      <text:p text:style-name="P94">2. <text:span text:style-name="T95">Biblioteka może pobierać opłaty:</text:span></text:p>
      <text:p text:style-name="P96">a) <text:span text:style-name="T97">za usługi informacyjne, bibliograficzne, reprograficzne oraz wypożyczenia międzybiblioteczne,</text:span></text:p>
      <text:p text:style-name="P98">b) <text:span text:style-name="T99">w formie kaucji za wypożyczone materiały biblioteczne,</text:span></text:p>
      <text:p text:style-name="P100">c) <text:span text:style-name="T101">za nie zwrócenie w terminie wypożyczonych materiałów bibliotecznych,</text:span></text:p>
      <text:p text:style-name="P102">d) <text:span text:style-name="T103">za uszkodzenie, zniszczenie lub nie zwrócenie materiałów bibliotecznych,</text:span></text:p>
      <text:p text:style-name="P104">e) <text:span text:style-name="T105">za usługi faksu, xero i wydruku.</text:span></text:p>
      <text:p text:style-name="P106">3. <text:span text:style-name="T107">Biblioteka korzysta z wpływów uzyskanych ze świadczonej działalności usługowej i gospodarczej i przeznacza je na cele statutowe.</text:span></text:p>
      <text:p text:style-name="P108">4. <text:span text:style-name="T109">Wysokość opłat, o których mowa w ust. 2 pkt. a i b, nie może przekraczać kosztów wykonania usługi.</text:span></text:p>
      <text:p text:style-name="P110">5. <text:span text:style-name="T111">Wysokość opłat, o których mowa w ust. 2 ustala się w Regulaminie Biblioteki.</text:span></text:p>
      <text:p text:style-name="P112"><text:span text:style-name="T113">§ 10. </text:span>1. <text:span text:style-name="T114">Organizację wewnętrzną Biblioteki określa Regulamin Organizacyjny nadawany przez Dyrektora, po zasięgnięciu opinii Organizatora.</text:span></text:p>
      <text:p text:style-name="P115">2. <text:span text:style-name="T116">Zasady i warunki korzystania<text:s/></text:span><text:span text:style-name="T117">z Biblioteki określa Regulamin Biblioteki nadany przez Dyrektora.</text:span></text:p>
      <text:p text:style-name="P118"><text:span text:style-name="T119">IV. </text:span><text:span text:style-name="T120">Gospodarka finansowa Biblioteki.</text:span></text:p>
      <text:p text:style-name="P121"><text:span text:style-name="T122">§ 11. </text:span>1. <text:span text:style-name="T123">Biblioteka gospodaruje samodzielnie przydzieloną i nabytą częścią mienia oraz prowadzi samodzielną gospodarkę w ramach posiadanych środków, kierując się zasadami efektywności ich wykorzystania.</text:span></text:p>
      <text:p text:style-name="P124">2. <text:span text:style-name="T125">Biblioteka otrzymuje corocznie dotacje z budżetu Gminy na działalność statutową w wysokości niezbędnej na jej funkcjonowanie.</text:span></text:p>
      <text:p text:style-name="P126">3. <text:span text:style-name="T127">Biblioteka może uzyskiwać środki finansowe z:</text:span></text:p>
      <text:p text:style-name="P128">- <text:span text:style-name="T129">wpływów, o których mowa w § 9 ust. 2,</text:span></text:p>
      <text:p text:style-name="P130">- <text:span text:style-name="T131">dotacji z budżetu państwa,</text:span></text:p>
      <text:p text:style-name="P132">- <text:span text:style-name="T133">wpływów z najmu i dzierżawy składników majątku,</text:span></text:p>
      <text:p text:style-name="P134">- <text:span text:style-name="T135">spadków, zapisów i darowizn od osób fizycznych i prawnych,</text:span></text:p>
      <text:p text:style-name="P136">- <text:span text:style-name="T137">innych źródeł.</text:span></text:p>
      <text:p text:style-name="P138">3. <text:span text:style-name="T139">Podstawą gospodarki finansowej Biblioteki jest plan działalności<text:s/></text:span><text:span text:style-name="T140">zatwierdzony przez Dyrektora.</text:span></text:p>
      <text:p text:style-name="P141">4. <text:span text:style-name="T142">Biblioteka pokrywa koszty bieżącej działalności i zobowiązania z uzyskiwanych przychodów.</text:span></text:p>
      <text:p text:style-name="P143"><text:span text:style-name="T144">§ 12. </text:span>4. <text:span text:style-name="T145">Podstawą działalności Biblioteki jest roczny program działalności ustalany przez Dyrektora.</text:span></text:p>
      <text:p text:style-name="P146">5. <text:span text:style-name="T147">Program obejmuje najważniejsze zamierzenia i przedsięwzięcia do zrealizowania w danym roku.</text:span></text:p>
      <text:p text:style-name="P148">6. <text:span text:style-name="T149">Biblioteka wykonuje zadania z zakresu organizowania działalności kulturalnej polecone przez Organizatora.</text:span></text:p>
      <text:p text:style-name="P150"><text:span text:style-name="T151">§ 13. </text:span><text:span text:style-name="T152">Dyrektor corocznie, przekłada Radzie Gminy sprawozdanie z działalności Biblioteki w poprzednim roku kalendarzowym. Sprawozdanie zawiera szczegółowe informacje o wykonywaniu zadań, o których mowa w § 8.</text:span></text:p>
      <text:p text:style-name="P153"><text:span text:style-name="T154">§ 14. </text:span><text:span text:style-name="T155">Niniejszy statut może być zmieniony uchwałą Rady Gminy, w trybie właściwym dla jego nad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fo:font-size="11pt" style:font-size-asian="11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dnoteSymbol" style:display-name="Endnote Symbol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Strona<text:s/></text:span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 Nr VII.0006.......2019 z dnia 6 czerwca 2019 r.</dc:title>
    <dc:subject>w sprawie ogłoszenia tekstu jednolitego w^sprawie nadania Statutu Gminnej Bibliotece Publicznej w^Siennicy</dc:subject>
    <meta:initial-creator>Administrator</meta:initial-creator>
    <dc:creator>Gminna Biblioteka Publiczna w Siennicy</dc:creator>
    <meta:creation-date>2019-05-15T11:51:00Z</meta:creation-date>
    <dc:date>2023-11-30T11:51:00Z</dc:date>
    <meta:template xlink:href="Normal.dotm" xlink:type="simple"/>
    <meta:editing-cycles>5</meta:editing-cycles>
    <meta:editing-duration>PT120S</meta:editing-duration>
    <meta:user-defined meta:name="AppVersion">15.0000</meta:user-defined>
    <meta:user-defined meta:name="Company">Rada Gminy w Siennic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Akt prawny</meta:user-defined>
    <meta:document-statistic meta:page-count="1" meta:paragraph-count="14" meta:word-count="1007" meta:character-count="7041" meta:row-count="50" meta:non-whitespace-character-count="6048"/>
  </office:meta>
</office:document-meta>
</file>